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paragraph-rsid="0003c325"/>
    </style:style>
    <style:style style:name="P2" style:family="paragraph" style:parent-style-name="Text_20_body">
      <style:text-properties style:font-name="Verdana" fo:font-style="italic" officeooo:paragraph-rsid="0003c325"/>
    </style:style>
    <style:style style:name="P3" style:family="paragraph" style:parent-style-name="Text_20_body">
      <style:text-properties style:font-name="Verdana" officeooo:paragraph-rsid="0003c325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1pt" officeooo:paragraph-rsid="0003c325" style:font-size-asian="11pt" style:font-size-complex="11pt"/>
    </style:style>
    <style:style style:name="P5" style:family="paragraph" style:parent-style-name="Text_20_body">
      <style:text-properties officeooo:paragraph-rsid="0003c325"/>
    </style:style>
    <style:style style:name="P6" style:family="paragraph" style:parent-style-name="Text_20_body">
      <style:text-properties officeooo:rsid="0003c325" officeooo:paragraph-rsid="0003c325"/>
    </style:style>
    <style:style style:name="T1" style:family="text">
      <style:text-properties style:font-name="Verdana"/>
    </style:style>
    <style:style style:name="T2" style:family="text">
      <style:text-properties officeooo:rsid="0003c3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<text:span text:style-name="T2">d'inscription à l'atelier de « Visualition Créatrice »</text:span></text:p>
      <text:p text:style-name="P1"><text:span text:style-name="T2"><text:s/>du samedi 30 mars 2019.</text:span></text:p>
      <text:p text:style-name="P1"/>
      <text:p text:style-name="P5"> </text:p>
      <text:p text:style-name="P4">Si <text:span text:style-name="T2">adhérent à l'association «  sourire et s'ouvrir » </text:span> indiquer N° de carte :               </text:p>
      <text:p text:style-name="P5"> </text:p>
      <text:p text:style-name="P5"/>
      <text:p text:style-name="P3">Nom : ...............................  </text:p>
      <text:p text:style-name="P3">            </text:p>
      <text:p text:style-name="P3">Prénom : ............................................</text:p>
      <text:p text:style-name="P5"> </text:p>
      <text:p text:style-name="P3">Adresse : ............................................................................................</text:p>
      <text:p text:style-name="P5"> </text:p>
      <text:p text:style-name="P5">              <text:span text:style-name="T1">............................................................................................</text:span></text:p>
      <text:p text:style-name="P5"> </text:p>
      <text:p text:style-name="P5"/>
      <text:p text:style-name="P3">Téléphone portable :                               Profession :</text:p>
      <text:p text:style-name="P5"> </text:p>
      <text:p text:style-name="P2"/>
      <text:p text:style-name="P5"> <text:span text:style-name="T2">Souhaitez-vous être informé des prochains ateliers : <text:s/>OUI <text:s text:c="2"/>NON</text:span></text:p>
      <text:p text:style-name="P5"><text:span text:style-name="T2"/></text:p>
      <text:p text:style-name="P3">E-mail :  </text:p>
      <text:p text:style-name="P3"/>
      <text:p text:style-name="P5"> </text:p>
      <text:p text:style-name="P3">Vos motivations, <text:span text:style-name="T2">qu'est-ce qui vous a donné envie de participer à cet atelier, qu' en attendez-vous ?</text:span> : </text:p>
      <text:p text:style-name="P5"> </text:p>
      <text:p text:style-name="P5"> </text:p>
      <text:p text:style-name="P5"> </text:p>
      <text:p text:style-name="P5"> 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1:53:56.044000000</meta:creation-date>
    <dc:date>2019-02-04T12:21:23.622000000</dc:date>
    <meta:editing-duration>PT21M5S</meta:editing-duration>
    <meta:editing-cycles>2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23" meta:word-count="72" meta:character-count="742" meta:non-whitespace-character-count="587"/>
  </office:meta>
</office:document-meta>
</file>